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1</text:p>
          </table:table-cell>
          <table:table-cell table:number-columns-repeated="2" table:style-name="ce2"/>
          <table:table-cell office:value-type="string" table:style-name="ce6">
            <text:p>12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50201:5091</text:p>
          </table:table-cell>
          <table:table-cell office:value-type="float" office:value="111744" table:style-name="ce16">
            <text:p>111 744.00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50201:5092</text:p>
          </table:table-cell>
          <table:table-cell office:value-type="float" office:value="167616" table:style-name="ce16">
            <text:p>167 616.00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1A8CBCDFB018C9E13E4DD85F23A8E285A5E8B8C7AEAB60B0F1CA286ED7340004058FA1C3B7CFAA98B1204D9C0C67461C04899954A3AE5D8638F01FEF8A241E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4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2T09:26:00Z</dc:date>
    <meta:print-date>2023-04-12T09:21:00Z</meta:print-date>
  </office:meta>
</office:document-meta>
</file>